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weg 3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1 een besluit genomen op de aanvraag omgevingsvergunning voor de plaatsing van een container voor een compressor op de locatie Groesweg 31 te Maasbree. De aanvraag is geregistreerd onder zaaknummer 1894/2021/241146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31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2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verleende omgevingsvergunning Groesweg 31 te Maasbree</meta:user-defined>
    <meta:user-defined meta:name="DCTERMS.W3CDTF/DCTERMS.available">2021-08-03</meta:user-defined>
    <meta:user-defined meta:name="DCTERMS.W3CDTF/OVERHEIDop.jaargang">2021</meta:user-defined>
    <meta:user-defined meta:name="OVERHEIDop.publicationIssue">259287</meta:user-defined>
    <meta:user-defined meta:name="OVERHEIDop.GmbID/DC.identifier">gmb-2021-259287</meta:user-defined>
    <meta:user-defined meta:name="OVERHEIDop.versieInformatie"/>
  </office:meta>
</office:document-meta>
</file>