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9 juli 2021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7-07 Meppel Collecte door Stichting Dorcas Aid International in diverse supermarkten van 1  t/m 6 november 2021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928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8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8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vergunningen APV/evenementen/horeca week 3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285</meta:user-defined>
    <meta:user-defined meta:name="OVERHEIDop.GmbID/DC.identifier">gmb-2021-259285</meta:user-defined>
    <meta:user-defined meta:name="OVERHEIDop.versieInformatie"/>
  </office:meta>
</office:document-meta>
</file>