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 Werken Norg, sectie O, nummers 2523 en 2522 en Norg sectie N, nummer 4604, het aanleggen van een fietsbrug over de 6e Wijk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28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Bouwen / Werken Norg, sectie O, nummers 2523 en 2522 en Norg sectie N, nummer 4604, het aanleggen van een fietsbrug over de 6e Wijk te Veenhuiz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9281</meta:user-defined>
    <meta:user-defined meta:name="OVERHEIDop.GmbID/DC.identifier">gmb-2021-259281</meta:user-defined>
    <meta:user-defined meta:name="OVERHEIDop.versieInformatie"/>
  </office:meta>
</office:document-meta>
</file>