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9 juli 2021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21-07 Meppel  Collecte door Stichting Dorcas Aid International in diverse supermarkten van 1  t/m 6 november 2021 </text:p>
            <text:p text:style-name="common-al"/>
            <text:p text:style-name="common-al">28-07 Kerkplein te Meppel  standplaats voor Veilig Verkeer Nederland op 7 augustus 2021 </text:p>
            <text:p text:style-name="common-al"/>
            <text:p text:style-name="tussenkopcur">Nijeveen</text:p>
            <text:p text:style-name="common-al">26-07 7948 NK Kolderveen 50 te Nijeveen  Rommelmarkt op 25 september 2021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927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Aanvragen vergunningen APV/evenementen/horeca week 3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278</meta:user-defined>
    <meta:user-defined meta:name="OVERHEIDop.GmbID/DC.identifier">gmb-2021-259278</meta:user-defined>
    <meta:user-defined meta:name="OVERHEIDop.versieInformatie"/>
  </office:meta>
</office:document-meta>
</file>