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ierenkliniek op het perceel Omloop 2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uli 2021 besloten om de beslistermijn voor de aanvraag met zaaknummer Z/21/634957 voor het realiseren van een dierenkliniek op het perceel Omloop 24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27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dierenklinie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een dierenkliniek op het perceel Omloop 24 in Nieuwleu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76</meta:user-defined>
    <meta:user-defined meta:name="OVERHEIDop.GmbID/DC.identifier">gmb-2021-259276</meta:user-defined>
    <meta:user-defined meta:name="OVERHEIDop.versieInformatie"/>
  </office:meta>
</office:document-meta>
</file>