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Sluis 3, 3111P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de locatie Oude Sluis 3, 3111PK te Schiedam. De aanvraag is geregistreerd onder zaaknummer 21OMGS263 en projectomschrijving: het uitbreiden van het pand aan de achtergevel ter hoogte van de 2e en 3e verdieping en vorming van 6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2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e Sluis 3, 3111PK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274</meta:user-defined>
    <meta:user-defined meta:name="OVERHEIDop.GmbID/DC.identifier">gmb-2021-259274</meta:user-defined>
    <meta:user-defined meta:name="OVERHEIDop.versieInformatie"/>
  </office:meta>
</office:document-meta>
</file>