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bewonen van een recreatiewoning op het perceel Verlengde Haerderweg 5R L8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tijdelijk bewonen van een recreatiewoning op het perceel Verlengde Haerderweg 5R L8 te Doornspijk.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927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7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7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ijdelijk bewonen van een recreatiewoning op het perceel Verlengde Haerderweg 5R L8 te Doornspijk</meta:user-defined>
    <meta:user-defined meta:name="DCTERMS.W3CDTF/DCTERMS.available">2021-08-03</meta:user-defined>
    <meta:user-defined meta:name="DCTERMS.W3CDTF/OVERHEIDop.jaargang">2021</meta:user-defined>
    <meta:user-defined meta:name="OVERHEIDop.publicationIssue">259270</meta:user-defined>
    <meta:user-defined meta:name="OVERHEIDop.GmbID/DC.identifier">gmb-2021-259270</meta:user-defined>
    <meta:user-defined meta:name="OVERHEIDop.versieInformatie"/>
  </office:meta>
</office:document-meta>
</file>