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9 juli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8-07 7942 BH Colijnstraat 4 te Meppel  plaatsen van een tijdelijk schoollokaal middels modulaire unitbouw </text:p>
            <text:p text:style-name="common-al"/>
            <text:p text:style-name="common-al">28-07 7941 KC Kromme Elleboog 59 te Meppel  verduurzamen en bouwlaag toevoegen bij provinciaal monument  </text:p>
            <text:p text:style-name="common-al"/>
            <text:p text:style-name="common-al">28-07 7941 GA Zuideinde 11-13 te Meppel  functiewijziging en verbouw van detailhandel naar won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92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3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269</meta:user-defined>
    <meta:user-defined meta:name="OVERHEIDop.GmbID/DC.identifier">gmb-2021-259269</meta:user-defined>
    <meta:user-defined meta:name="OVERHEIDop.versieInformatie"/>
  </office:meta>
</office:document-meta>
</file>