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dekte winkelwagenopstelplaats en fietsenklemmen, Haagdijk 108 4811T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81</text:p>
            <text:p text:style-name="common-al">Verzenddatum besluit: 30-07-2021</text:p>
            <text:p text:style-name="common-al">Locatie: Haagdijk 108 4811TW Breda, District Midden Breda</text:p>
            <text:p text:style-name="common-al">Projectomschrijving: het plaatsen van een overdekte winkelwagenopstelplaats en fietsenklem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2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981</meta:user-defined>
    <meta:user-defined meta:name="DCTERMS.abstract">het plaatsen van een overdekte winkelwagenopstelplaats en fietsenklemmen</meta:user-defined>
    <dc:language>nl</dc:language>
    <meta:user-defined meta:name="OVERHEIDop.locatietype/OVERHEIDop.gebiedsmarkering">Punt</meta:user-defined>
    <meta:user-defined meta:name="DC.title">Verleende omgevingsvergunning met reguliere procedure, het plaatsen van een overdekte winkelwagenopstelplaats en fietsenklemmen, Haagdijk 108 4811TW Breda, District Midden Breda</meta:user-defined>
    <meta:user-defined meta:name="DCTERMS.W3CDTF/DCTERMS.available">2021-08-03</meta:user-defined>
    <meta:user-defined meta:name="DCTERMS.W3CDTF/OVERHEIDop.jaargang">2021</meta:user-defined>
    <meta:user-defined meta:name="OVERHEIDop.publicationIssue">259266</meta:user-defined>
    <meta:user-defined meta:name="OVERHEIDop.GmbID/DC.identifier">gmb-2021-259266</meta:user-defined>
    <meta:user-defined meta:name="OVERHEIDop.versieInformatie"/>
  </office:meta>
</office:document-meta>
</file>