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29 juli 2021 de volgende aanvragen om reguliere/uitgebreid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23-07 7941 AM Kruisstraat 15 te Meppel  verbouwen van een winkelpand </text:p>
            <text:p text:style-name="common-al"/>
            <text:p text:style-name="common-al">23-07 Badhuisstraat te Meppel sectie B 2512  bouwen van een appartementencomplex </text:p>
            <text:p text:style-name="common-al"/>
            <text:p text:style-name="common-al">23-07 7944 HT Industrieweg 19 te Meppel  verhogen van opslagvoorziening hal p t.b.v. twee extra lakstraten hal O (milieu) uitgebreide procedure</text:p>
            <text:p text:style-name="common-al"/>
            <text:p text:style-name="common-al">26-07 7943 KG Oosterboerweg 4 en 4a te Meppel  vervangen en vergroten van een gezamenlijke dakkapel  </text:p>
            <text:p text:style-name="common-al"/>
            <text:p text:style-name="common-al">29-07 7941 GA Zuideinde 15 te Meppel  wijzigen van een winkelruimte naar een woning </text:p>
            <text:p text:style-name="common-al"/>
            <text:p text:style-name="common-al">29-07 7944 CG Meindert Hobbemastraat 29 te Meppel  bouwen van een schuur  </text:p>
            <text:p text:style-name="common-al"/>
            <text:p text:style-name="tussenkopcur">Nijeveen</text:p>
            <text:p text:style-name="common-al">23-07 De Ryge 22 te Nijeveen kavel 56  bouwen van een woning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
            <text:span text:style-name="nadrukcur">Tegen een aanvraag om een omgevingsvergunning kan geen bezwaar worden gemaakt</text:span>
            <text:span text:style-name="nadrukcur">.</text:span>
          </text:p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926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26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26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gen omgevingsvergunningen week 31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9265</meta:user-defined>
    <meta:user-defined meta:name="OVERHEIDop.GmbID/DC.identifier">gmb-2021-259265</meta:user-defined>
    <meta:user-defined meta:name="OVERHEIDop.versieInformatie"/>
  </office:meta>
</office:document-meta>
</file>