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loemenbuurt te Didam, locatie 4, 6942; het verlengen van de beslistermijn van een aanvraag omgevingsvergunning voor het bouwen van 6 woningen (verzonden 28-07-2021)</text:p>
                <text:p text:style-name="al"/>
              </text:list-item>
              <text:list-item text:style-override="id1-3-2-1-1-1-2">
                <text:number>-</text:number>
                <text:p text:style-name="al">Didamseweg 19 te Beek; 7037 DH, het verlenen van een speelautomatenvergunning (verzonden 28-07-2021)</text:p>
                <text:p text:style-name="al"/>
              </text:list-item>
              <text:list-item text:style-override="id1-3-2-1-1-1-3">
                <text:number>-</text:number>
                <text:p text:style-name="al">Komperwijkweg 6 te Loerbeek, 7036 AR; omgevingsvergunning niet vereist voor een aanvraag omgevingsvergunning voor het plaatsen van zonnepanelen op dak woonhuis (verzonden 28-07-2021)</text:p>
                <text:p text:style-name="al"/>
              </text:list-item>
              <text:list-item text:style-override="id1-3-2-1-1-1-4">
                <text:number>-</text:number>
                <text:p text:style-name="al">Oude Doetinchemseweg 51 te ’s-Heerenberg, 7041 DB; het verlenen van een omgevingsvergunning voor het bouwen van een kapschuur / overkapping, carport en keerwand (verzonden 28-07-2021)</text:p>
                <text:p text:style-name="al"/>
              </text:list-item>
              <text:list-item text:style-override="id1-3-2-1-1-1-5">
                <text:number>-</text:number>
                <text:p text:style-name="al">Sint Martinusstraat 22 te Beek, 7037 AB; het verlenen van een omgevingsvergunning voor het restaureren en verstevigen van het huidige platte dak (verzonden 28-07-2021)</text:p>
              </text:list-item>
            </text:list>
            <text:p text:style-name="last-al">U kunt uw bezwaarschrift digitaal indienen. Op de pagina ‘Bezwaarmaken’ op website van de gemeente www.montferland.info kunt u digitaal uw bezwaarschrift indienen. Voor het digitaal indienen van een bezwaarschrift heeft u een DigiD inlogcode nodig. U kunt uw bezwaarschrift ook schriftelijk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926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907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Omgevingsvergunning afhandel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63</meta:user-defined>
    <meta:user-defined meta:name="OVERHEIDop.GmbID/DC.identifier">gmb-2021-259263</meta:user-defined>
    <meta:user-defined meta:name="OVERHEIDop.versieInformatie"/>
  </office:meta>
</office:document-meta>
</file>