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38, 38A. 38B (splitsen pand naar zelfstandige appartementen (); 789307; 27-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uygensstraat 38, 38A. 38B (splitsen pand naar zelfstandige appartementen (legalisatie)); 789307; 27-7-2021; Status: Ingekomen, gemeente Hilversum</text:span>
          </text:p>
            <text:p text:style-name="common-al"/>
            <text:p text:style-name="common-al">Datum indiening aanvraag: 27-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26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6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6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307</meta:user-defined>
    <meta:user-defined meta:name="DCTERMS.abstract">splitsen pand naar zelfstandige appartement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uygensstraat 38, 38A. 38B (splitsen pand naar zelfstandige appartementen (); 789307; 27-07-21; Aanvraag omgevingsvergunning</meta:user-defined>
    <meta:user-defined meta:name="DCTERMS.W3CDTF/DCTERMS.available">2021-08-03</meta:user-defined>
    <meta:user-defined meta:name="DCTERMS.W3CDTF/OVERHEIDop.jaargang">2021</meta:user-defined>
    <meta:user-defined meta:name="OVERHEIDop.publicationIssue">259262</meta:user-defined>
    <meta:user-defined meta:name="OVERHEIDop.GmbID/DC.identifier">gmb-2021-259262</meta:user-defined>
    <meta:user-defined meta:name="OVERHEIDop.versieInformatie"/>
  </office:meta>
</office:document-meta>
</file>