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int Isidorusstraat 12 te Didam, 6941 AS; het verplaatsen van de oprit (ontvangen 27-07-2021)</text:p>
                <text:p text:style-name="al"/>
              </text:list-item>
              <text:list-item text:style-override="id1-3-2-1-1-1-2">
                <text:number>-</text:number>
                <text:p text:style-name="al">Veenseweg te Lengel, gem. Bergh, sectie B nr. 1150, 7044; het bouwen van een woning (ontvangen 28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92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907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61</meta:user-defined>
    <meta:user-defined meta:name="OVERHEIDop.GmbID/DC.identifier">gmb-2021-259261</meta:user-defined>
    <meta:user-defined meta:name="OVERHEIDop.versieInformatie"/>
  </office:meta>
</office:document-meta>
</file>