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44 en 45, 2855 AK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1 een besluit genomen op de reguliere aanvraag met zaaknummer SXO-20211137 voor een omgevingsvergunning voor het realiseren van een machineberging op locatie West-Vlisterdijk 44 en 45, 2855 AK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25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5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5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Vlisterdijk 44 en 45, 2855 AK Vlist</meta:user-defined>
    <meta:user-defined meta:name="DCTERMS.W3CDTF/DCTERMS.available">2021-08-03</meta:user-defined>
    <meta:user-defined meta:name="DCTERMS.W3CDTF/OVERHEIDop.jaargang">2021</meta:user-defined>
    <meta:user-defined meta:name="OVERHEIDop.publicationIssue">259258</meta:user-defined>
    <meta:user-defined meta:name="OVERHEIDop.GmbID/DC.identifier">gmb-2021-259258</meta:user-defined>
    <meta:user-defined meta:name="OVERHEIDop.versieInformatie"/>
  </office:meta>
</office:document-meta>
</file>