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den 3 C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li 2021 een aanvraag ontvangen voor een constructieve wijziging van de tussenmuur op de locatie Meeden 3 C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925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5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5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eeden 3 C in Winsu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256</meta:user-defined>
    <meta:user-defined meta:name="OVERHEIDop.GmbID/DC.identifier">gmb-2021-259256</meta:user-defined>
    <meta:user-defined meta:name="OVERHEIDop.versieInformatie"/>
  </office:meta>
</office:document-meta>
</file>