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ovenverdieping van de woning en het wijzigen van de gevels op het perceel Munnikenweg 7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bovenverdieping van de woning en het wijzigen van de gevels op het perceel Munnikenweg 77 t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25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5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ovenverdieping van de woning en het wijzigen van de gevels op het perceel Munnikenweg 77 te 't Harde</meta:user-defined>
    <meta:user-defined meta:name="DCTERMS.W3CDTF/DCTERMS.available">2021-08-03</meta:user-defined>
    <meta:user-defined meta:name="DCTERMS.W3CDTF/OVERHEIDop.jaargang">2021</meta:user-defined>
    <meta:user-defined meta:name="OVERHEIDop.publicationIssue">259255</meta:user-defined>
    <meta:user-defined meta:name="OVERHEIDop.GmbID/DC.identifier">gmb-2021-259255</meta:user-defined>
    <meta:user-defined meta:name="OVERHEIDop.versieInformatie"/>
  </office:meta>
</office:document-meta>
</file>