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bedrijfspanden en een uitrit - naast Nipkowlaan 1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ast Nipkowlaan 12 in Drachten, de bouw van bedrijfspanden en een uitrit, datum bekendmaking: 30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2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naast Nipkowlaan 12 in Drachten, de bouw van bedrijfspanden en een uitrit, datum bekendmaking: 30 juli 2021</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bedrijfspanden en een uitrit - naast Nipkowlaan 12 in Drachten</meta:user-defined>
    <meta:user-defined meta:name="DCTERMS.W3CDTF/DCTERMS.available">2021-08-03</meta:user-defined>
    <meta:user-defined meta:name="DCTERMS.W3CDTF/OVERHEIDop.jaargang">2021</meta:user-defined>
    <meta:user-defined meta:name="OVERHEIDop.publicationIssue">259253</meta:user-defined>
    <meta:user-defined meta:name="OVERHEIDop.GmbID/DC.identifier">gmb-2021-259253</meta:user-defined>
    <meta:user-defined meta:name="OVERHEIDop.versieInformatie"/>
  </office:meta>
</office:document-meta>
</file>