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hoogte van Kruyssteelaan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li 2021 een aanvraag ontvangen voor het aanleggen van kabels en leidingen op de locatie ter hoogte van Kruyssteelaan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925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5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5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er hoogte van Kruyssteelaan in Usquer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251</meta:user-defined>
    <meta:user-defined meta:name="OVERHEIDop.GmbID/DC.identifier">gmb-2021-259251</meta:user-defined>
    <meta:user-defined meta:name="OVERHEIDop.versieInformatie"/>
  </office:meta>
</office:document-meta>
</file>