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iverse activiteiten op 17 en 18 september 2021, Langeweg 16 te Roelofarendsveen, A2021/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9 juli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924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4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4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2021/019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diverse activiteiten op 17 en 18 september 2021, Langeweg 16 te Roelofarendsveen, A2021/019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42</meta:user-defined>
    <meta:user-defined meta:name="OVERHEIDop.GmbID/DC.identifier">gmb-2021-259242</meta:user-defined>
    <meta:user-defined meta:name="OVERHEIDop.versieInformatie"/>
  </office:meta>
</office:document-meta>
</file>