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 te Goes - Besluit op aanvraag bv0108 voor ontheffing voor het uitvoeren van  geluidproducerende werkzaamheden in de avond- en nachturen op 10 oktober en 1 november 2021 en van 5 maart 2022 t/m 7 maart 2022 en 23 april 2022 t/m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1 een bv0108 hebben verleend voor ontheffing voor het uitvoeren van  geluidproducerende werkzaamheden in de avond- en nachturen op 10 oktober en 1 november 2021 en van 5 maart 2022 t/m 7 maart 2022 en 23 april 2022 t/m 25 april 2022 op de locatie Stationsplein 2 te Goes. Het besluit is geregistreerd onder nummer GHO-2021-354 / Z21.089037.</text:p>
            <text:p text:style-name="common-al">
            <text:span text:style-name="nadrukvet">Procedure</text:span>
          </text:p>
            <text:p text:style-name="last-al">Tegen een verleende vergunning kunnen belanghebbenden met ingang van 3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24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4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4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tionsplein 2 te Goes - Besluit op aanvraag bv0108 voor ontheffing voor het uitvoeren van  geluidproducerende werkzaamheden in de avond- en nachturen op 10 oktober en 1 november 2021 en van 5 maart 2022 t/m 7 maart 2022 en 23 april 2022 t/m 25 april 2022</meta:user-defined>
    <dc:language>nl</dc:language>
    <meta:user-defined meta:name="OVERHEIDop.locatietype/OVERHEIDop.gebiedsmarkering">Punt</meta:user-defined>
    <meta:user-defined meta:name="DC.title">Stationsplein 2 te Goes - Besluit op aanvraag bv0108 voor ontheffing voor het uitvoeren van  geluidproducerende werkzaamheden in de avond- en nachturen op 10 oktober en 1 november 2021 en van 5 maart 2022 t/m 7 maart 2022 en 23 april 2022 t/m 25 april 2022</meta:user-defined>
    <meta:user-defined meta:name="DCTERMS.W3CDTF/DCTERMS.available">2021-08-03</meta:user-defined>
    <meta:user-defined meta:name="DCTERMS.W3CDTF/OVERHEIDop.jaargang">2021</meta:user-defined>
    <meta:user-defined meta:name="OVERHEIDop.publicationIssue">259240</meta:user-defined>
    <meta:user-defined meta:name="OVERHEIDop.GmbID/DC.identifier">gmb-2021-259240</meta:user-defined>
    <meta:user-defined meta:name="OVERHEIDop.versieInformatie"/>
  </office:meta>
</office:document-meta>
</file>