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wee bedrijfspanden en aanleggen vier in- of uitritten, Hoekerweg 20 (zaaknummer 0193ESUITE4477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ekerweg 20</text:span> – voor het bouwen van twee bedrijfspanden en aanleggen van vier in- of uitritten, verzonden op 2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23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twee bedrijfspanden en aanleggen vier in- of uitritten, Hoekerweg 20 (zaaknummer 0193ESUITE447742021)</meta:user-defined>
    <meta:user-defined meta:name="DCTERMS.W3CDTF/DCTERMS.available">2021-08-03</meta:user-defined>
    <meta:user-defined meta:name="DCTERMS.W3CDTF/OVERHEIDop.jaargang">2021</meta:user-defined>
    <meta:user-defined meta:name="OVERHEIDop.publicationIssue">259237</meta:user-defined>
    <meta:user-defined meta:name="OVERHEIDop.GmbID/DC.identifier">gmb-2021-259237</meta:user-defined>
    <meta:user-defined meta:name="OVERHEIDop.versieInformatie"/>
  </office:meta>
</office:document-meta>
</file>