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Laone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Laone 15.</text:span>
          </text:p>
            <text:p text:style-name="common-al">Zaakomschrijving: het expoliteren van een hotel-restaurant</text:p>
            <text:p text:style-name="common-al">Zaaknummer: 459615</text:p>
            <text:p text:style-name="common-al">Beschikking datum verzonden: 30-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22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9615</meta:user-defined>
    <meta:user-defined meta:name="DCTERMS.abstract">het expoliteren van een hotel-restaurant</meta:user-defined>
    <dc:language>nl</dc:language>
    <meta:user-defined meta:name="OVERHEIDop.locatietype/OVERHEIDop.gebiedsmarkering">Punt</meta:user-defined>
    <meta:user-defined meta:name="DC.title">Terras en/of exploitatievergunning verleend, Renesse, Laone 15</meta:user-defined>
    <meta:user-defined meta:name="DCTERMS.W3CDTF/DCTERMS.available">2021-08-03</meta:user-defined>
    <meta:user-defined meta:name="DCTERMS.W3CDTF/OVERHEIDop.jaargang">2021</meta:user-defined>
    <meta:user-defined meta:name="OVERHEIDop.publicationIssue">259228</meta:user-defined>
    <meta:user-defined meta:name="OVERHEIDop.GmbID/DC.identifier">gmb-2021-259228</meta:user-defined>
    <meta:user-defined meta:name="OVERHEIDop.versieInformatie"/>
  </office:meta>
</office:document-meta>
</file>