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kantoor in een hotel, Winthontlaan 4 te Utrecht, HZ_WABO-21-27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hontlaan 4 te Utrecht</text:span>
          </text:p>
            <text:p text:style-name="common-al">HZ_WABO-21-27954</text:p>
            <text:p text:style-name="common-al">Toelichting: het vergroten van een kantoor in een hotel</text:p>
            <text:p text:style-name="common-al">Datum ontvangst aanvraag: 28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22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2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2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een kantoor in een hotel, Winthontlaan 4 te Utrecht, HZ_WABO-21-27954</meta:user-defined>
    <meta:user-defined meta:name="DCTERMS.W3CDTF/DCTERMS.available">2021-08-03</meta:user-defined>
    <meta:user-defined meta:name="DCTERMS.W3CDTF/OVERHEIDop.jaargang">2021</meta:user-defined>
    <meta:user-defined meta:name="OVERHEIDop.externeBijlage">Publiceerbaar-A|exb-2021-46815</meta:user-defined>
    <meta:user-defined meta:name="OVERHEIDop.publicationIssue">259226</meta:user-defined>
    <meta:user-defined meta:name="OVERHEIDop.GmbID/DC.identifier">gmb-2021-259226</meta:user-defined>
    <meta:user-defined meta:name="OVERHEIDop.versieInformatie"/>
  </office:meta>
</office:document-meta>
</file>