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65 diverse locaties Tilburg, vervangen afrastering door volkstuinen en kappen van 5 bomen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65 - I - diverse locaties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1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1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1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lburg, ingekomen aanvraag voor een omgevingsvergunning Z-HZ_WABO-2021-03265 diverse locaties Tilburg, vervangen afrastering door volkstuinen en kappen van 5 bomen, 26 juli 2021</meta:user-defined>
    <meta:user-defined meta:name="DCTERMS.W3CDTF/DCTERMS.available">2021-08-03</meta:user-defined>
    <meta:user-defined meta:name="DCTERMS.W3CDTF/OVERHEIDop.jaargang">2021</meta:user-defined>
    <meta:user-defined meta:name="OVERHEIDop.externeBijlage">situatietekening|exb-2021-46810</meta:user-defined>
    <meta:user-defined meta:name="OVERHEIDop.publicationIssue">259211</meta:user-defined>
    <meta:user-defined meta:name="OVERHEIDop.GmbID/DC.identifier">gmb-2021-259211</meta:user-defined>
    <meta:user-defined meta:name="OVERHEIDop.versieInformatie"/>
  </office:meta>
</office:document-meta>
</file>