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Burgh-Haamstede, Hogeweg 42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Burgh-Haamstede, Hogeweg 42a.</text:span>
          </text:p>
            <text:p text:style-name="common-al">Zaakomschrijving: het ingebruik nemen van een terras</text:p>
            <text:p text:style-name="common-al">Zaaknummer: 441905</text:p>
            <text:p text:style-name="common-al">Beschikking datum verzonden: 30-7-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920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0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0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441905</meta:user-defined>
    <meta:user-defined meta:name="DCTERMS.abstract">het ingebruik nemen van een  terras</meta:user-defined>
    <dc:language>nl</dc:language>
    <meta:user-defined meta:name="OVERHEIDop.locatietype/OVERHEIDop.gebiedsmarkering">Punt</meta:user-defined>
    <meta:user-defined meta:name="DC.title">Terras en/of exploitatievergunning verleend, Burgh-Haamstede, Hogeweg 42 a</meta:user-defined>
    <meta:user-defined meta:name="DCTERMS.W3CDTF/DCTERMS.available">2021-08-03</meta:user-defined>
    <meta:user-defined meta:name="DCTERMS.W3CDTF/OVERHEIDop.jaargang">2021</meta:user-defined>
    <meta:user-defined meta:name="OVERHEIDop.publicationIssue">259209</meta:user-defined>
    <meta:user-defined meta:name="OVERHEIDop.GmbID/DC.identifier">gmb-2021-259209</meta:user-defined>
    <meta:user-defined meta:name="OVERHEIDop.versieInformatie"/>
  </office:meta>
</office:document-meta>
</file>