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erooskerke, Serooskerkse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erooskerke, Serooskerkseweg 15.</text:span>
          </text:p>
            <text:p text:style-name="common-al">Datum indiening: 29-7-2021</text:p>
            <text:p text:style-name="common-al">Zaakomschrijving: uitbreiden met loods tbv landbouwproducten</text:p>
            <text:p text:style-name="common-al">Zaaknummer: 46707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20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071</meta:user-defined>
    <meta:user-defined meta:name="DCTERMS.abstract">uitbreiden met loods tbv landbouwproducten</meta:user-defined>
    <dc:language>nl</dc:language>
    <meta:user-defined meta:name="OVERHEIDop.locatietype/OVERHEIDop.gebiedsmarkering">Punt</meta:user-defined>
    <meta:user-defined meta:name="DC.title">Melding Activiteitenbesluit, Serooskerke, Serooskerkseweg 1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00</meta:user-defined>
    <meta:user-defined meta:name="OVERHEIDop.GmbID/DC.identifier">gmb-2021-259200</meta:user-defined>
    <meta:user-defined meta:name="OVERHEIDop.versieInformatie"/>
  </office:meta>
</office:document-meta>
</file>