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 Ritchiestraat 2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1 een besluit genomen op de aanvraag omgevingsvergunning voor het plaatsen van een caport op de locatie Gen. Ritchiestraat 26 te Panningen. De aanvraag is geregistreerd onder zaaknummer 1894232798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2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26.14 370431</meta:user-defined>
    <meta:user-defined meta:name="DC.title">verleende omgevingsvergunning Gen. Ritchiestraat 26 te Panningen</meta:user-defined>
    <meta:user-defined meta:name="OVERHEID.PostcodeHuisnummer/OVERHEIDop.postcodeHuisnummer">5981GC 26</meta:user-defined>
    <meta:user-defined meta:name="OVERHEIDop.straatnaam">Gen. Ritchiestraat</meta:user-defined>
    <meta:user-defined meta:name="OVERHEIDop.woonplaats">Panningen</meta:user-defined>
    <meta:user-defined meta:name="DCTERMS.W3CDTF/DCTERMS.available">2021-01-28</meta:user-defined>
    <meta:user-defined meta:name="DCTERMS.W3CDTF/OVERHEIDop.jaargang">2021</meta:user-defined>
    <meta:user-defined meta:name="OVERHEIDop.publicationIssue">25920</meta:user-defined>
    <meta:user-defined meta:name="OVERHEIDop.GmbID/DC.identifier">gmb-2021-25920</meta:user-defined>
    <meta:user-defined meta:name="OVERHEIDop.versieInformatie"/>
  </office:meta>
</office:document-meta>
</file>