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h-Haamstede, Toren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urgh-Haamstede, Torenweg 10.</text:span>
          </text:p>
            <text:p text:style-name="common-al">Datum indiening: 29-7-2021</text:p>
            <text:p text:style-name="common-al">Zaakomschrijving: uitbreiden van activiteiten</text:p>
            <text:p text:style-name="common-al">Zaaknummer: 46705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919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9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9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7058</meta:user-defined>
    <meta:user-defined meta:name="DCTERMS.abstract">uitbreiden van activiteiten</meta:user-defined>
    <dc:language>nl</dc:language>
    <meta:user-defined meta:name="OVERHEIDop.locatietype/OVERHEIDop.gebiedsmarkering">Punt</meta:user-defined>
    <meta:user-defined meta:name="DC.title">Melding Activiteitenbesluit, Burgh-Haamstede, Torenweg 10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197</meta:user-defined>
    <meta:user-defined meta:name="OVERHEIDop.GmbID/DC.identifier">gmb-2021-259197</meta:user-defined>
    <meta:user-defined meta:name="OVERHEIDop.versieInformatie"/>
  </office:meta>
</office:document-meta>
</file>