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container, District Midden Breda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74</text:p>
            <text:p text:style-name="common-al">Ingekomen: 27-07-2021</text:p>
            <text:p text:style-name="common-al">Locatie: District Midden Breda, Fellenoordstraat 93D-F 4811TH Breda</text:p>
            <text:p text:style-name="common-al">Projectomschrijving: het legaliseren van een contain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1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74</meta:user-defined>
    <meta:user-defined meta:name="DCTERMS.abstract">het legaliseren van een container</meta:user-defined>
    <dc:language>nl</dc:language>
    <meta:user-defined meta:name="OVERHEIDop.locatietype/OVERHEIDop.gebiedsmarkering">Punt</meta:user-defined>
    <meta:user-defined meta:name="DC.title">Aanvraag omgevingsvergunning, het legaliseren van een container, District Midden Breda, Fellenoordstraat 93D-F 4811TH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94</meta:user-defined>
    <meta:user-defined meta:name="OVERHEIDop.GmbID/DC.identifier">gmb-2021-259194</meta:user-defined>
    <meta:user-defined meta:name="OVERHEIDop.versieInformatie"/>
  </office:meta>
</office:document-meta>
</file>