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Kerkstraat 100 in Luyksgestel, plaatsen van een aanbouw aan de noordzijde van de 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BER-2021-0804</text:p>
            <text:p text:style-name="common-al">Omschrijving: Kerkstraat 100 in Luyksgestel, plaatsen van een aanbouw aan de noordzijde van de toren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59186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186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186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en beslistermijn, Kerkstraat 100 in Luyksgestel, plaatsen van een aanbouw aan de noordzijde van de toren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9186</meta:user-defined>
    <meta:user-defined meta:name="OVERHEIDop.GmbID/DC.identifier">gmb-2021-259186</meta:user-defined>
    <meta:user-defined meta:name="OVERHEIDop.versieInformatie"/>
  </office:meta>
</office:document-meta>
</file>