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relagehof 8, 1611DZ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is een melding ontvangen waarvoor geen vergunningsplicht geldt voor de locatie Krelagehof 8, 1611DZ Bovenkarspel. De melding is geregistreerd onder zaaknummer 2021-000995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918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18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18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Krelagehof 8, 1611DZ Bovenkarspel</meta:user-defined>
    <dc:language>nl</dc:language>
    <meta:user-defined meta:name="OVERHEIDop.locatietype/OVERHEIDop.gebiedsmarkering">Punt</meta:user-defined>
    <meta:user-defined meta:name="DC.title">Kennisgeving ontvangst melding, Krelagehof 8, 1611DZ Bovenkarspel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183</meta:user-defined>
    <meta:user-defined meta:name="OVERHEIDop.GmbID/DC.identifier">gmb-2021-259183</meta:user-defined>
    <meta:user-defined meta:name="OVERHEIDop.versieInformatie"/>
  </office:meta>
</office:document-meta>
</file>