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Dapperplein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Het Markttheater festival 2021 ter hoogte van Dapperplein 3D 1093GN AMSTERDAM</text:p>
            <text:p text:style-name="common-al">Datum van:31-07-2021</text:p>
            <text:p text:style-name="common-al">Datum t/m:18-09-2021</text:p>
            <text:p text:style-name="common-al">Tijd van: 19:00</text:p>
            <text:p text:style-name="common-al">Tijd tot: 22:00</text:p>
            <text:p text:style-name="common-al">Bezoekers drukste moment: 30</text:p>
            <text:p text:style-name="common-al">Activiteiten:Genieten van theater, eten en nagesprekken midden op het marktplein. We spelen na sluitingstijd op de marktlocatie vanwege corona.</text:p>
            <text:p text:style-name="common-al">Verzonden naar aanvrager op: 29-07-2021</text:p>
            <text:p text:style-name="common-al">Kenmerk gemeente: Z/21/192856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28562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7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28562</meta:user-defined>
    <meta:user-defined meta:name="DCTERMS.abstract">Verleend: evenementenvergunning ter hoogte van adres Dapperplein 3D</meta:user-defined>
    <dc:language>nl</dc:language>
    <meta:user-defined meta:name="OVERHEIDop.locatietype/OVERHEIDop.gebiedsmarkering">Punt</meta:user-defined>
    <meta:user-defined meta:name="DC.title">Besluit evenementenvergunning Verleend Dapperplein 3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76</meta:user-defined>
    <meta:user-defined meta:name="OVERHEIDop.GmbID/DC.identifier">gmb-2021-259176</meta:user-defined>
    <meta:user-defined meta:name="OVERHEIDop.versieInformatie"/>
  </office:meta>
</office:document-meta>
</file>