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chtershofj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RVV, Dichtershofje 5, 07-08-2021, Locatie: Dichtershofje 5</text:p>
            <text:p text:style-name="common-al">Looptijd :-- t/m 07-08-2021</text:p>
            <text:p text:style-name="common-al">Verzonden naar aanvrager op: 29-07-2021</text:p>
            <text:p text:style-name="common-al">Kenmerk gemeente: Z/21/1946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6363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11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363</meta:user-defined>
    <meta:user-defined meta:name="DCTERMS.abstract">TVM, RVV, Dichtershofje 5, 07-08-2021, Dichtershofje 5</meta:user-defined>
    <dc:language>nl</dc:language>
    <meta:user-defined meta:name="OVERHEIDop.locatietype/OVERHEIDop.gebiedsmarkering">Punt</meta:user-defined>
    <meta:user-defined meta:name="DC.title">Besluit apv vergunning Verleend Dichtershofje 5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15</meta:user-defined>
    <meta:user-defined meta:name="OVERHEIDop.GmbID/DC.identifier">gmb-2021-259115</meta:user-defined>
    <meta:user-defined meta:name="OVERHEIDop.versieInformatie"/>
  </office:meta>
</office:document-meta>
</file>