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S.S. Fiole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S.S. Fiole, geboren op 01-07-1985; besluit verstuurd op 25-01-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91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S.S. Fiole</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5910</meta:user-defined>
    <meta:user-defined meta:name="OVERHEIDop.GmbID/DC.identifier">gmb-2021-25910</meta:user-defined>
    <meta:user-defined meta:name="OVERHEIDop.versieInformatie"/>
  </office:meta>
</office:document-meta>
</file>