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auritssingel 182 2351EJ Leiderdorp, LDPZ2021-000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182 2351EJ Leiderdorp</text:p>
            <text:p text:style-name="common-al">Zaaknummer: LDPZ2021-000265</text:p>
            <text:p text:style-name="common-al">Datum ontvangst aanvraag: 29-07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908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6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Mauritssingel 182 2351EJ Leiderdorp, LDPZ2021-000265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085</meta:user-defined>
    <meta:user-defined meta:name="OVERHEIDop.GmbID/DC.identifier">gmb-2021-259085</meta:user-defined>
    <meta:user-defined meta:name="OVERHEIDop.versieInformatie"/>
  </office:meta>
</office:document-meta>
</file>