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Pakket- en briefautomaat, Kadastraal perceel Leiderdorp A 5625, LDPZ2021-000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 Leiderdorp A 5625</text:p>
            <text:p text:style-name="common-al">Zaaknummer: LDPZ2021-000263</text:p>
            <text:p text:style-name="common-al">Datum ontvangst aanvraag: 28-07-2021</text:p>
            <text:p text:style-name="common-al">Omschrijving: Plaasten van een Pakket- en briefautomaat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5908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8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LDPZ2021-000263</meta:user-defined>
    <meta:user-defined meta:name="DCTERMS.abstract">Plaasten van een Pakket- en briefautomaat</meta:user-defined>
    <dc:language>nl</dc:language>
    <meta:user-defined meta:name="OVERHEIDop.locatietype/OVERHEIDop.gebiedsmarkering">Punt</meta:user-defined>
    <meta:user-defined meta:name="DC.title">Aangevraagde omgevingsvergunning voor het plaatsen van een Pakket- en briefautomaat, Kadastraal perceel Leiderdorp A 5625, LDPZ2021-000263.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84</meta:user-defined>
    <meta:user-defined meta:name="OVERHEIDop.GmbID/DC.identifier">gmb-2021-259084</meta:user-defined>
    <meta:user-defined meta:name="OVERHEIDop.versieInformatie"/>
  </office:meta>
</office:document-meta>
</file>