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Meijelaan 4 2352AP Leiderdorp, LDPZ2021-00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4 2352AP Leiderdorp</text:p>
            <text:p text:style-name="common-al">Zaaknummer: LDPZ2021-000262</text:p>
            <text:p text:style-name="common-al">Datum ontvangst aanvraag: 28-07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0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6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Meijelaan 4 2352AP Leiderdorp, LDPZ2021-000262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83</meta:user-defined>
    <meta:user-defined meta:name="OVERHEIDop.GmbID/DC.identifier">gmb-2021-259083</meta:user-defined>
    <meta:user-defined meta:name="OVERHEIDop.versieInformatie"/>
  </office:meta>
</office:document-meta>
</file>