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een kozijn in de voorgevel, Kamperfoeliezoom 37 2353RR Leiderdorp, LDPZ2021-00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mperfoeliezoom 37 2353RR Leiderdorp</text:p>
            <text:p text:style-name="common-al">Zaaknummer: LDPZ2021-000261</text:p>
            <text:p text:style-name="common-al">Datum ontvangst aanvraag: 27-07-2021</text:p>
            <text:p text:style-name="common-al">Omschrijving: Vervangen kozijn in de voorgev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908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61</meta:user-defined>
    <meta:user-defined meta:name="DCTERMS.abstract">Vervangen kozijn in de voorgevel</meta:user-defined>
    <dc:language>nl</dc:language>
    <meta:user-defined meta:name="OVERHEIDop.locatietype/OVERHEIDop.gebiedsmarkering">Punt</meta:user-defined>
    <meta:user-defined meta:name="DC.title">Aangevraagde omgevingsvergunning voor het vervangen van een kozijn in de voorgevel, Kamperfoeliezoom 37 2353RR Leiderdorp, LDPZ2021-000261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82</meta:user-defined>
    <meta:user-defined meta:name="OVERHEIDop.GmbID/DC.identifier">gmb-2021-259082</meta:user-defined>
    <meta:user-defined meta:name="OVERHEIDop.versieInformatie"/>
  </office:meta>
</office:document-meta>
</file>