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nieuwe loods, Kadastraal perceel Leiderdorp C 1275 , LDPZ2021-00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 Leiderdorp C 1275</text:p>
            <text:p text:style-name="common-al">Zaaknummer: LDPZ2021-000260</text:p>
            <text:p text:style-name="common-al">Datum ontvangst aanvraag: 27-07-2021</text:p>
            <text:p text:style-name="common-al">Omschrijving: Plaatsen van een nieuwe lood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908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60</meta:user-defined>
    <meta:user-defined meta:name="DCTERMS.abstract">Plaatsen van een nieuwe loods</meta:user-defined>
    <dc:language>nl</dc:language>
    <meta:user-defined meta:name="OVERHEIDop.locatietype/OVERHEIDop.gebiedsmarkering">Punt</meta:user-defined>
    <meta:user-defined meta:name="DC.title">Aangevraagde omgevingsvergunning voor het Plaatsen van een nieuwe loods, Kadastraal perceel Leiderdorp C 1275 , LDPZ2021-000260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80</meta:user-defined>
    <meta:user-defined meta:name="OVERHEIDop.GmbID/DC.identifier">gmb-2021-259080</meta:user-defined>
    <meta:user-defined meta:name="OVERHEIDop.versieInformatie"/>
  </office:meta>
</office:document-meta>
</file>