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lindeboom op de locatie Duistervoordseweg 3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uli 2021</text:p>
            <text:p text:style-name="common-al">Kenmerk: SXO-2021-043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0 juli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907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7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07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lindeboom op de locatie Duistervoordseweg 38 in Twello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9077</meta:user-defined>
    <meta:user-defined meta:name="OVERHEIDop.GmbID/DC.identifier">gmb-2021-259077</meta:user-defined>
    <meta:user-defined meta:name="OVERHEIDop.versieInformatie"/>
  </office:meta>
</office:document-meta>
</file>