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Weilustlaan 439-K1 4817T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60</text:p>
            <text:p text:style-name="common-al">Ingekomen: 22-07-2021</text:p>
            <text:p text:style-name="common-al">Locatie: Weilustlaan 439-K1 4817TL Breda, District Oost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60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Weilustlaan 439-K1 4817TL Breda, District Oo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74</meta:user-defined>
    <meta:user-defined meta:name="OVERHEIDop.GmbID/DC.identifier">gmb-2021-259074</meta:user-defined>
    <meta:user-defined meta:name="OVERHEIDop.versieInformatie"/>
  </office:meta>
</office:document-meta>
</file>