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mantelzorgcompliment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3 juli 2021 heeft besloten de Subsidieregeling mantelzorgcompliment gemeente Eindhoven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I. Artikel 5 (Subsidieplafond) wordt vervangen door een nieuw artikel 5 luidende:</text:p>
            <text:p text:style-name="al">“<text:span text:style-name="nadrukvet">Artikel 5 Subsidieplafond</text:span></text:p>
            <text:p text:style-name="al">Het subsidieplafond voor het subsidiëren van activiteiten, zoals bedoeld in deze subsidieregeling, wordt jaarlijks vastgesteld.”</text:p>
            <text:p text:style-name="al"/>
            <text:p text:style-name="al"/>
          </text:section>
          <text:section text:name="artikel_id1-3-2-2-3" text:style-name="artikel">
            <text:p text:style-name="artikel_kop_titel"><text:span text:style-name="artikel_kop_label"/> <text:span text:style-name="artikel_kop_nr"/> II. Artikel 8 (Termijn) wordt als volgt gewijzigd: </text:p>
            <text:p text:style-name="al">In artikel 8 wordt in de titel na “Termijn” het woord “melding” toegevoegd.</text:p>
            <text:p text:style-name="al"/>
          </text:section>
          <text:section text:name="artikel_id1-3-2-2-4" text:style-name="artikel">
            <text:p text:style-name="artikel_kop_titel"><text:span text:style-name="artikel_kop_label"/> <text:span text:style-name="artikel_kop_nr"/> III. dat het bepaalde onder I. en II. in werking treedt op de dag na bekendmaking van dit gemeenteblad.</text:p>
            <text:p text:style-name="al"/>
            <text:p text:style-name="al"/>
            <text:p text:style-name="al"/>
            <text:p text:style-name="al"/>
            <text:p text:style-name="al"/>
            <text:p text:style-name="al"/>
            <text:p text:style-name="al"/>
            <text:p text:style-name="al">Eindhoven, 13 juli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07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7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7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https://lokaleregelgeving.overheid.nl/CVDR105464/5</meta:user-defined>
    <meta:user-defined meta:name="DC.source">https://lokaleregelgeving.overheid.nl/CVDR342426/9</meta:user-defined>
    <meta:user-defined meta:name="DC.source">artikel 2.1.6 van de Wet maatschappelijke ondersteuning 2015]|[1.0:c:BWBR0035362&amp;artikel=2.1.6&amp;g=2021-07-01</meta:user-defined>
    <meta:user-defined meta:name="DCTERMS.alternative">Subsidieregeling mantelzorgcompliment gemeente Eindhoven</meta:user-defined>
    <dc:language>nl</dc:language>
    <meta:user-defined meta:name="OVERHEIDop.locatietype/OVERHEIDop.gebiedsmarkering">Gemeente</meta:user-defined>
    <meta:user-defined meta:name="DC.title">Subsidieregeling mantelzorgcompliment gemeente Eindhoven</meta:user-defined>
    <meta:user-defined meta:name="DCTERMS.W3CDTF/DCTERMS.available">2021-08-02</meta:user-defined>
    <meta:user-defined meta:name="DCTERMS.W3CDTF/OVERHEIDop.jaargang">2021</meta:user-defined>
    <meta:user-defined meta:name="OVERHEIDop.publicationIssue">259070</meta:user-defined>
    <meta:user-defined meta:name="OVERHEIDop.betreftRegeling">CVDR661043_2</meta:user-defined>
    <meta:user-defined meta:name="xs:date/OVERHEIDop.startdatum">2021-08-03</meta:user-defined>
    <meta:user-defined meta:name="OVERHEIDop.GmbID/DC.identifier">gmb-2021-259070</meta:user-defined>
    <meta:user-defined meta:name="OVERHEIDop.versieInformatie"/>
  </office:meta>
</office:document-meta>
</file>