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 Ringdijk 11 en 1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Omgevingsdienst Midden-Holland (ODMH) namens de gemeente Zuidplas besloten om de beslistermijn voor de aanvraag met kenmerk 2021117355 voor het bouwen van een 2-onder-1-kapwoning op de locatie Noord Ringdijk 11 en 12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906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oord Ringdijk 11 en 12 in Moordre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65</meta:user-defined>
    <meta:user-defined meta:name="OVERHEIDop.GmbID/DC.identifier">gmb-2021-259065</meta:user-defined>
    <meta:user-defined meta:name="OVERHEIDop.versieInformatie"/>
  </office:meta>
</office:document-meta>
</file>