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innekenweg 3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502</text:p>
            <text:p text:style-name="common-al">Ontvangstdatum: 27-07-2021</text:p>
            <text:p text:style-name="common-al">Locatie: Ginnekenweg 3 4818JA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innekenweg 3 4818J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5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innekenweg 3 4818JA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59</meta:user-defined>
    <meta:user-defined meta:name="OVERHEIDop.GmbID/DC.identifier">gmb-2021-259059</meta:user-defined>
    <meta:user-defined meta:name="OVERHEIDop.versieInformatie"/>
  </office:meta>
</office:document-meta>
</file>