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t. Annadreef 2 4851R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91</text:p>
            <text:p text:style-name="common-al">Ontvangstdatum: 27-07-2021</text:p>
            <text:p text:style-name="common-al">Locatie: St. Annadreef 2 4851RC Ulvenhout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St. Annadreef 2 4851RC Ulvenhout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05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5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5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9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St. Annadreef 2 4851RC Ulvenhou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58</meta:user-defined>
    <meta:user-defined meta:name="OVERHEIDop.GmbID/DC.identifier">gmb-2021-259058</meta:user-defined>
    <meta:user-defined meta:name="OVERHEIDop.versieInformatie"/>
  </office:meta>
</office:document-meta>
</file>