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burg 38-39: 24 t/m 28 augustus 2021, Mariënburg 38-39, LUX Open Air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1</text:p>
            <text:p text:style-name="common-al">
            <text:span text:style-name="nadrukvet">Omschrijving: </text:span>24 t/m 28 augustus 2021, Mariënburg 38-39, LUX Open Air, Evenement (Mariënburg 38-39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23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21 tot en met 9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0597308-CB93-47C7-967E-37AB31DE4FAC" xlink:type="simple">http://www.nijmegen.nl/vergunningpagina/?guid=90597308-CB93-47C7-967E-37AB31DE4F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05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5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5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ënburg 38-39: 24 t/m 28 augustus 2021, Mariënburg 38-39, LUX Open Air, Evenement - apv vergunning – Bijzondere wetten  - Vergunning verleend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54</meta:user-defined>
    <meta:user-defined meta:name="OVERHEIDop.GmbID/DC.identifier">gmb-2021-259054</meta:user-defined>
    <meta:user-defined meta:name="OVERHEIDop.versieInformatie"/>
  </office:meta>
</office:document-meta>
</file>