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46: Bloemerstraat 46, Feestcafé De Gezelligheid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1</text:p>
            <text:p text:style-name="common-al">
            <text:span text:style-name="nadrukvet">Omschrijving: </text:span>Bloemerstraat 46, Feestcafé De Gezelligheid, vestiging nieuwe onderneming, DHW (Bloemerstraat 4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361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li 2021 tot en met 9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68C7368-68FF-49B5-BF97-6DA88584573A" xlink:type="simple">http://www.nijmegen.nl/vergunningpagina/?guid=068C7368-68FF-49B5-BF97-6DA8858457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5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46: Bloemerstraat 46, Feestcafé De Gezelligheid, vestiging nieuwe onderneming, DHW - apv vergunning – Bijzondere wetten  - Vergunning verleend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53</meta:user-defined>
    <meta:user-defined meta:name="OVERHEIDop.GmbID/DC.identifier">gmb-2021-259053</meta:user-defined>
    <meta:user-defined meta:name="OVERHEIDop.versieInformatie"/>
  </office:meta>
</office:document-meta>
</file>