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0: 22 t/m 26 augustus 2021, Sint Hubertusstraat 10, Bouwdorp Hazenkam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22 t/m 26 augustus 2021, Sint Hubertusstraat 10, Bouwdorp Hazenkamp, Evenement (St. Hubertusstraat 1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38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1 tot en met 9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6A55870-C01C-4DF3-B308-673DDA1783A1" xlink:type="simple">http://www.nijmegen.nl/vergunningpagina/?guid=C6A55870-C01C-4DF3-B308-673DDA1783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5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Hubertusstraat 10: 22 t/m 26 augustus 2021, Sint Hubertusstraat 10, Bouwdorp Hazenkamp, Evenement - apv vergunning – Bijzondere wetten  - Vergunning verleen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52</meta:user-defined>
    <meta:user-defined meta:name="OVERHEIDop.GmbID/DC.identifier">gmb-2021-259052</meta:user-defined>
    <meta:user-defined meta:name="OVERHEIDop.versieInformatie"/>
  </office:meta>
</office:document-meta>
</file>