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67 Asteriastraat 25 - 31 te Tilburg, realiseren van een zonnestroominstallatie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67 - I - Asteriastraat 25 -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01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1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DCTERMS.abstract">tm 31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67 Asteriastraat 25 - 31 te Tilburg, realiseren van een zonnestroominstallatie, 27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19</meta:user-defined>
    <meta:user-defined meta:name="OVERHEIDop.GmbID/DC.identifier">gmb-2021-259019</meta:user-defined>
    <meta:user-defined meta:name="OVERHEIDop.versieInformatie"/>
  </office:meta>
</office:document-meta>
</file>