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opslag roerende zaken, Molenweg 61 a Nootdorp, (OLO nummer 6278855)</text:p>
      <text:section text:name="zakelijke-mededeling_id1-3-2" text:style-name="zakelijke-mededeling">
        <text:section text:name="zakelijke-mededeling-tekst_id1-3-2-1" text:style-name="zakelijke-mededeling-tekst">
          <text:section text:name="tekst_id1-3-2-1-1" text:style-name="tekst">
            <text:p text:style-name="common-al">Voor opslag roerende zaken</text:p>
            <text:p text:style-name="common-al">OLO-nummer 6278855</text:p>
            <text:p text:style-name="common-al">Dossiernummer O21-0473 </text:p>
            <text:p text:style-name="common-al">Locatie Molenweg 61 a Nootdorp</text:p>
            <text:p text:style-name="common-al">Postcode 2631 AB</text:p>
            <text:p text:style-name="common-al">Datum ontvangst 28 juli 2021</text:p>
            <text:p text:style-name="common-al"/>
            <text:p text:style-name="last-al">Bovenstaande ingedie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01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1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1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opslag roerende zaken, Molenweg 61 a Nootdorp, (OLO nummer 6278855)</meta:user-defined>
    <meta:user-defined meta:name="DCTERMS.W3CDTF/DCTERMS.available">2021-08-02</meta:user-defined>
    <meta:user-defined meta:name="DCTERMS.W3CDTF/OVERHEIDop.jaargang">2021</meta:user-defined>
    <meta:user-defined meta:name="OVERHEIDop.publicationIssue">259014</meta:user-defined>
    <meta:user-defined meta:name="OVERHEIDop.GmbID/DC.identifier">gmb-2021-259014</meta:user-defined>
    <meta:user-defined meta:name="OVERHEIDop.versieInformatie"/>
  </office:meta>
</office:document-meta>
</file>